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: Rietschoot 139, verbreden huidige dakopbouw ( achtergevel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7 augustus 2018</text:p>
            <text:p text:style-name="common-al">Ons kenmerk:WB/2018/011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048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8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8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: Rietschoot 139, verbreden huidige dakopbouw ( achtergevel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84</meta:user-defined>
    <meta:user-defined meta:name="OVERHEIDop.GmbID/DC.identifier">gmb-2018-180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E 133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844 494254</meta:user-defined>
    <meta:user-defined meta:name="OVERHEIDop.versieInformatie"/>
  </office:meta>
</office:document-meta>
</file>