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afvalcontainer Grintweg 105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gebruik gemeentegrond door het plaatsen van een afvalcontainer voor het perceel op het adres Grintweg 105 te Winschoten  tijdens even weken tot eind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48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8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8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afvalcontainer Grintweg 105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483</meta:user-defined>
    <meta:user-defined meta:name="OVERHEIDop.GmbID/DC.identifier">gmb-2018-180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J 105</meta:user-defined>
    <meta:user-defined meta:name="OVERHEIDop.woonplaats">Winschoten</meta:user-defined>
    <meta:user-defined meta:name="OVERHEIDop.straatnaam">Grint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160 575154</meta:user-defined>
    <meta:user-defined meta:name="OVERHEIDop.versieInformatie"/>
  </office:meta>
</office:document-meta>
</file>