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uvel 15 in Westerhoven, verbouwen van een woning 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903</text:p>
            <text:p text:style-name="common-al">Datum ontvangst: 17 augustus 2018</text:p>
            <text:p text:style-name="common-al">Omschrijving: Heuvel 15 in Westerhoven, verbouwen van een woning en het bouwen van een bij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048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48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48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Heuvel 15 in Westerhoven, verbouwen van een woning en het bouw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481</meta:user-defined>
    <meta:user-defined meta:name="OVERHEIDop.GmbID/DC.identifier">gmb-2018-1804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913 371540</meta:user-defined>
    <meta:user-defined meta:name="OVERHEIDop.versieInformatie"/>
  </office:meta>
</office:document-meta>
</file>