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untainbiketoertocht door de Trynwâlden op 6 okto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augustus 2018 is de volgende vergunning verleend: </text:span></text:p>
            <text:p><text:span text:style-name="functie">Oentsjerk, start/finish Kafee ’t Wapen fan Fryslân, Rengersweg 51, mountainbike toertocht door de Trynwâlden van 08.00 uur tot 14.00 uur op 6 oktober 2018. Route van 10, 20 en 30 km: op de paden en wegen nabij Oentsjerk, Mûnein, Ryptsjerksterpolder, Aldtsjerk, incl. het terrein rondom de Klinze en het Griekenland en Turkije bos alsmede het park om Heemstra State, m.u.v. pad om de vijver.</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47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7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7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untainbiketoertocht door de Trynwâlden op 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478</meta:user-defined>
    <meta:user-defined meta:name="OVERHEIDop.GmbID/DC.identifier">gmb-2018-180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Z 110</meta:user-defined>
    <meta:user-defined meta:name="OVERHEIDop.woonplaats">Oentsjerk</meta:user-defined>
    <meta:user-defined meta:name="OVERHEIDop.straatnaam">Frisiasta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58 585188</meta:user-defined>
    <meta:user-defined meta:name="OVERHEIDop.versieInformatie"/>
  </office:meta>
</office:document-meta>
</file>