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tocht, 22 september, Noorden/ Woerdense Verlaat en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/ Woerdense Verlaat en Nieuwkoop - aanvraag is ontvangen voor het houden van een wandeltocht 'Otterloop' op 22 september van 9.00 uur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ndeltocht, 22 september, Noorden/ Woerdense Verlaat en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74</meta:user-defined>
    <meta:user-defined meta:name="OVERHEIDop.GmbID/DC.identifier">gmb-2018-180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A 6</meta:user-defined>
    <meta:user-defined meta:name="OVERHEIDop.woonplaats">Noord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43 464144</meta:user-defined>
    <meta:user-defined meta:name="OVERHEIDop.versieInformatie"/>
  </office:meta>
</office:document-meta>
</file>