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elektra kabels, Klingelbeekseweg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526</text:p>
            <text:p text:style-name="common-al">OLO-nummer: 3846131</text:p>
            <text:p text:style-name="common-al">Datum indiening: 7 augustus 2018</text:p>
            <text:p text:style-name="common-al">Omschrijving: aanleg elektra kabels</text:p>
            <text:p text:style-name="common-al">Adres: Klingelbeekseweg 60 </text:p>
            <text:p text:style-name="common-al">Activiteit(en)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46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elektra kabels, Klingelbeekse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67</meta:user-defined>
    <meta:user-defined meta:name="OVERHEIDop.GmbID/DC.identifier">gmb-2018-180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H 60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86 443812</meta:user-defined>
    <meta:user-defined meta:name="OVERHEIDop.versieInformatie"/>
  </office:meta>
</office:document-meta>
</file>