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verordening Rijden op groengas gemeente Ede - materieel uitgewerk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basis van de Subsidieverordening Rijden op groengas gemeente Ede kon subsidie worden verstrekt voor aanvragen die waren ingediend van 1 januari 2015 tot en met 31 december 2015. De regeling is daarom inmiddels materieel uitgewerkt en wordt verwijderd uit het overzicht van geldende wet- en regelgeving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80465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465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465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ubsidieverordening Rijden op groengas gemeente Ede - materieel uitgewe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465</meta:user-defined>
    <meta:user-defined meta:name="OVERHEIDop.GmbID/DC.identifier">gmb-2018-180465</meta:user-defined>
    <meta:user-defined meta:name="OVERHEID.TaxonomieBeleidsagenda/OVERHEID.category">Natuur en milieu | Organisatie en beleid</meta:user-defined>
    <meta:user-defined meta:name="OVERHEID.TaxonomieBeleidsagenda/OVERHEID.category">Financiën | Organisatie en beleid</meta:user-defined>
    <meta:user-defined meta:name="OVERHEID.Gemeente/DC.spatial">Ede</meta:user-defined>
    <meta:user-defined meta:name="DC.source">;http://decentrale.regelgeving.overheid.nl/cvdr/xhtmloutput/Historie/Ede/CVDR356294/CVDR356294_1.html</meta:user-defined>
    <meta:user-defined meta:name="OVERHEIDop.referentienummer">24453</meta:user-defined>
    <meta:user-defined meta:name="DCTERMS.alternative">Subsidieverordening Rijden op groengas gemeente Ede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de</meta:user-defined>
    <dc:language>nl</dc:language>
    <meta:user-defined meta:name="OVERHEIDgvop.Informatietype/DC.type">Verordeningen</meta:user-defined>
    <meta:user-defined meta:name="OVERHEID.Gemeente/OVERHEID.authority">Ede</meta:user-defined>
    <meta:user-defined meta:name="OVERHEID.Gemeente/DCTERMS.publisher">Ede</meta:user-defined>
    <meta:user-defined meta:name="OVERHEIDop.versieInformatie"/>
  </office:meta>
</office:document-meta>
</file>