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bei Winschoten op 31 augustus en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het evenement ‘Waterbei’ op 31 augustus 2018 en 1 september 2018 op diverse locatie in de binnenstad va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6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6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6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bei Winschoten op 31 augustus en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64</meta:user-defined>
    <meta:user-defined meta:name="OVERHEIDop.GmbID/DC.identifier">gmb-2018-1804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