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roniestraat kavel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29 juni 2018</text:p>
            <text:p text:style-name="tussenkopcur">Intern kenmerk: 2018OG0366-01</text:p>
            <text:p text:style-name="tussenkopcur">Omschrijving project: het oprichten van een woning</text:p>
            <text:p text:style-name="tussenkopcur">Locatie: Baroniestraat kavel 15</text:p>
            <text:p text:style-name="tussenkopcur">Postcode: n.v.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045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5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5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aroniestraat kavel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0457</meta:user-defined>
    <meta:user-defined meta:name="OVERHEIDop.GmbID/DC.identifier">gmb-2018-180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S 26</meta:user-defined>
    <meta:user-defined meta:name="OVERHEIDop.woonplaats">Etten-Leur</meta:user-defined>
    <meta:user-defined meta:name="OVERHEIDop.straatnaam">Baronie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02 396510</meta:user-defined>
    <meta:user-defined meta:name="OVERHEIDop.versieInformatie"/>
  </office:meta>
</office:document-meta>
</file>