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NK trucktrek 2tal Winschoten op 1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NK trucktrek 2tal’ op het Marktplein te Winschoten op 1 september 2018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45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5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5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NK trucktrek 2tal Winschoten op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56</meta:user-defined>
    <meta:user-defined meta:name="OVERHEIDop.GmbID/DC.identifier">gmb-2018-180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