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erfscheiding op het perceel Lange Weide 23 te Oudendijk</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voor het vervangen van de erfscheiding op het perceel Lange Weide 23 te Oudendijk. De aanvraag is geregistreerd onder zaaknummer 2018-HZ-0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045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5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5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de erfscheiding op het perceel Lange Weide 23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0453</meta:user-defined>
    <meta:user-defined meta:name="OVERHEIDop.GmbID/DC.identifier">gmb-2018-180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K 17</meta:user-defined>
    <meta:user-defined meta:name="OVERHEID.PostcodeHuisnummer/OVERHEIDop.postcodeHuisnummer">1631DK 2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513 512834</meta:user-defined>
    <meta:user-defined meta:name="OVERHEID.EPSG28992/DC.spatial">126512.08 512848.9</meta:user-defined>
    <meta:user-defined meta:name="OVERHEIDop.versieInformatie"/>
  </office:meta>
</office:document-meta>
</file>