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Veilingweg 32,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Veilingweg 32, 5334 LD Velddriel</text:p>
            <text:p text:style-name="common-al">De melding is ontvangen op 13-08-2018 en heeft betrekking op het veranderen van een inrichting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0451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45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45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: Veilingweg 32,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451</meta:user-defined>
    <meta:user-defined meta:name="OVERHEIDop.GmbID/DC.identifier">gmb-2018-1804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LD 32</meta:user-defined>
    <meta:user-defined meta:name="OVERHEIDop.woonplaats">Velddriel</meta:user-defined>
    <meta:user-defined meta:name="OVERHEIDop.straatnaam">Veilingw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7228 421685</meta:user-defined>
    <meta:user-defined meta:name="OVERHEIDop.versieInformatie"/>
  </office:meta>
</office:document-meta>
</file>