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: Binnenkamp 11, He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geaccepteerd:</text:p>
            <text:p text:style-name="common-al">Binnenkamp 11, 5321 KA Hedel</text:p>
            <text:p text:style-name="common-al">De melding is ontvangen op 14-08-2018 en heeft betrekking op het starten van een bedrijf.</text:p>
            <text:p text:style-name="common-al">De melding ligt niet ter inzage en er bestaat geen mogelijkheid voor het maken van bezwaa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80449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449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449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: Binnenkamp 11, He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80449</meta:user-defined>
    <meta:user-defined meta:name="OVERHEIDop.GmbID/DC.identifier">gmb-2018-1804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1KA</meta:user-defined>
    <meta:user-defined meta:name="OVERHEIDop.woonplaats">Hedel</meta:user-defined>
    <meta:user-defined meta:name="OVERHEIDop.straatnaam">Binnenkamp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6506 419021</meta:user-defined>
    <meta:user-defined meta:name="OVERHEIDop.versieInformatie"/>
  </office:meta>
</office:document-meta>
</file>