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Holtenweg 21 te Vries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Holtenweg 21 te Vries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20 augustus 2018</text:p>
            <text:p text:style-name="common-al">
            <text:span text:style-name="nadrukvet">Kenmerk :</text:span> WABO-20180839</text:p>
            <text:p text:style-name="last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80447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447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447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Holtenweg 21 te Vries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80447</meta:user-defined>
    <meta:user-defined meta:name="OVERHEIDop.GmbID/DC.identifier">gmb-2018-1804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81CN 21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4318 566049</meta:user-defined>
    <meta:user-defined meta:name="OVERHEIDop.versieInformatie"/>
  </office:meta>
</office:document-meta>
</file>