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Zomerfeest Ganzedijk op 25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melding klein evenement Zomerfeest 25 augustus 2018 tussen 14.00 uur en 20.00 uur aan de H.R. Remmersweg in Ganzedijk.</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44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4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4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omerfeest Ganzedijk op 2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45</meta:user-defined>
    <meta:user-defined meta:name="OVERHEIDop.GmbID/DC.identifier">gmb-2018-1804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meta:user-defined>
    <meta:user-defined meta:name="OVERHEIDop.woonplaats">Finsterwolde</meta:user-defined>
    <meta:user-defined meta:name="OVERHEIDop.straatnaam">H.R. Remmer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0782 581700</meta:user-defined>
    <meta:user-defined meta:name="OVERHEIDop.versieInformatie"/>
  </office:meta>
</office:document-meta>
</file>