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rengen van een wand in bestaande bandenopslag, Clement Van Maasdijklaan 5 D 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574</text:p>
            <text:p text:style-name="common-al">OLO-nummer: 3701871</text:p>
            <text:p text:style-name="common-al">Datum indiening: 7 augustus 2018</text:p>
            <text:p text:style-name="common-al">Omschrijving: aanbrengen van een wand in bestaande bandenopslag</text:p>
            <text:p text:style-name="common-al">Adres: Clement Van Maasdijklaan 5 D 75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044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4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4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brengen van een wand in bestaande bandenopslag, Clement Van Maasdijklaan 5 D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442</meta:user-defined>
    <meta:user-defined meta:name="OVERHEIDop.GmbID/DC.identifier">gmb-2018-180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75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32 449174</meta:user-defined>
    <meta:user-defined meta:name="OVERHEIDop.versieInformatie"/>
  </office:meta>
</office:document-meta>
</file>