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deleeuws Winschoten en Fantasy Festival 24, 25 en 26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Middeleeuws Winschoten en Fantasy festival’ op 24, 25 en 26 augustus 2018 in het stadspark aan Bovenburen 102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ddeleeuws Winschoten en Fantasy Festival 24, 25 en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41</meta:user-defined>
    <meta:user-defined meta:name="OVERHEIDop.GmbID/DC.identifier">gmb-2018-180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B 87a</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45 575266</meta:user-defined>
    <meta:user-defined meta:name="OVERHEIDop.versieInformatie"/>
  </office:meta>
</office:document-meta>
</file>