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Baroniestraat kavel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common-al"/>
            <text:p text:style-name="tussenkopcur">Datum ingekomen:  28 juni 2018</text:p>
            <text:p text:style-name="tussenkopcur">Intern kenmerk: 2018OG0360-01</text:p>
            <text:p text:style-name="tussenkopcur">Omschrijving project: het oprichten van een woning</text:p>
            <text:p text:style-name="tussenkopcur">Locatie: Baroniestraat, kavel 17</text:p>
            <text:p text:style-name="tussenkopcur">Postcode: n.v.t.</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tten-Leur</text:p>
            </table:table-cell>
            <table:table-cell office:value-type="string" table:style-name="header.C">
              <text:p text:style-name="headerright"><text:span text:style-name="nr">Nr. 180440</text:span><text:line-break/><text:date style:data-style-name="dag" text:fixed="true" text:date-value="2018-08-29"/><text:line-break/><text:date style:data-style-name="jaar" text:fixed="true" text:date-value="2018-08-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440</text:span><text:date style:data-style-name="nicedate" text:fixed="true" text:date-value="2018-08-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0440</text:span><text:date style:data-style-name="nicedate" text:fixed="true" text:date-value="2018-08-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Baroniestraat kavel 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8-29</meta:user-defined>
    <meta:user-defined meta:name="OVERHEIDop.publicationIssue">180440</meta:user-defined>
    <meta:user-defined meta:name="OVERHEIDop.GmbID/DC.identifier">gmb-2018-18044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PostcodeHuisnummer/OVERHEIDop.postcodeHuisnummer">4876VS 26</meta:user-defined>
    <meta:user-defined meta:name="OVERHEIDop.woonplaats">Etten-Leur</meta:user-defined>
    <meta:user-defined meta:name="OVERHEIDop.straatnaam">Baroniestraat</meta:user-defined>
    <meta:user-defined meta:name="OVERHEIDgvop.Informatietype/DC.type">Beschikkingen | aanvraag</meta:user-defined>
    <meta:user-defined meta:name="OVERHEID.Gemeente/OVERHEID.authority">Etten-Leur</meta:user-defined>
    <meta:user-defined meta:name="OVERHEID.Gemeente/DCTERMS.publisher">Etten-Leur</meta:user-defined>
    <meta:user-defined meta:name="OVERHEID.EPSG28992/DC.spatial">102702 396510</meta:user-defined>
    <meta:user-defined meta:name="OVERHEIDop.versieInformatie"/>
  </office:meta>
</office:document-meta>
</file>