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130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dijkwal 130 01, 3015CC, wijzigen bestemmingsplan boutique hotel / studio's, bouwwerk brandveilig gebruiken (aanvraagdatum 14-08-2018, dossiernummer OMV.18.08.0021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42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s-Gravendijkwal 130 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26</meta:user-defined>
    <meta:user-defined meta:name="OVERHEIDop.GmbID/DC.identifier">gmb-2018-180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5CC 134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82 436494</meta:user-defined>
    <meta:user-defined meta:name="OVERHEIDop.versieInformatie"/>
  </office:meta>
</office:document-meta>
</file>