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0 t/m 16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Buurtkracht zonnepanelen van 10 september 2018 t/m 16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0 t/m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25</meta:user-defined>
    <meta:user-defined meta:name="OVERHEIDop.GmbID/DC.identifier">gmb-2018-18042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