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vergunning Drank- en Horecawet Oosterhaven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RANK- EN HORECAWET</text:span>
          </text:p>
            <text:p text:style-name="common-al"/>
            <text:p text:style-name="common-al">
            <text:span text:style-name="nadrukvet">Kennisgeving terinzagelegging </text:span>
          </text:p>
            <text:p text:style-name="common-al"/>
            <text:p text:style-name="common-al">Burgemeester van Vlissingen is voornemens vergunning ingevolge de Drank- en Horecawet te verlenen aan de hierna genoemde paracommerciële instelling:</text:p>
            <text:p text:style-name="common-al">         Het bestuur van Contact Oud-Mariniers</text:p>
            <text:p text:style-name="common-al">            Schietvereniging (C.O.M. s.v.) afdeling Zeeland</text:p>
            <text:p text:style-name="common-al">            Oosterhavenweg 28</text:p>
            <text:p text:style-name="common-al">            4382 NL  Vlissingen</text:p>
            <text:p text:style-name="common-al">Op grond van artikel 3 en 4 van de Drank- en Horecawet wordt aan deze vergunning voorschriften verbonden.</text:p>
            <text:p text:style-name="common-al">Het ontwerp van het besluit ligt met ingang van 23 augustus 2018 tot en met 25 september 2018 in de centrale hal van het stadhuis van de Gemeente Vlissingen <text:span text:style-name="nadrukvet">(Paul Krugerstraat 1)</text:span> tijdens kantooruren voor belanghebbenden ter inzage. Gedurende deze periode kunnen zij hun zienswijze over aanvraag of ontwerp schriftelijk of mondeling naar voren brengen.</text:p>
            <text:p text:style-name="common-al">Vlissingen,  </text:p>
            <text:p text:style-name="common-al">burgemeester van Vlissingen,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042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2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2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en vergunning Drank- en Horecawet Oosterhaven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420</meta:user-defined>
    <meta:user-defined meta:name="OVERHEIDop.GmbID/DC.identifier">gmb-2018-180420</meta:user-defined>
    <meta:user-defined meta:name="OVERHEID.TaxonomieBeleidsagenda/OVERHEID.category">Openbare orde en veiligheid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NL</meta:user-defined>
    <meta:user-defined meta:name="OVERHEIDop.woonplaats">Vlissingen</meta:user-defined>
    <meta:user-defined meta:name="OVERHEIDop.straatnaam">Oosterhavenweg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30905 385523</meta:user-defined>
    <meta:user-defined meta:name="OVERHEIDop.versieInformatie"/>
  </office:meta>
</office:document-meta>
</file>