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aanvraag omgevingsvergunning : Slaperstraat 64 , Kappen boom ( naast erfgrens aan de 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juli 2018</text:p>
            <text:p text:style-name="common-al">Ons kenmerk:WB/2018/02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041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1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1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 aanvraag omgevingsvergunning : Slaperstraat 64 , Kappen boom ( naast erfgrens aan de 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419</meta:user-defined>
    <meta:user-defined meta:name="OVERHEIDop.GmbID/DC.identifier">gmb-2018-180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CK 70</meta:user-defined>
    <meta:user-defined meta:name="OVERHEIDop.woonplaats">Oostzaan</meta:user-defined>
    <meta:user-defined meta:name="OVERHEIDop.straatnaam">Slaper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957 494602</meta:user-defined>
    <meta:user-defined meta:name="OVERHEIDop.versieInformatie"/>
  </office:meta>
</office:document-meta>
</file>