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voornemens om in het kader van de Wet algemene bepalingen omgevingsrecht een omgevingsvergunning fase 2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raanweg 28 in Moerdijk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uitbreiden van het terrein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 23 augustus  2018 tot en met woensdag 26 september 2018 ter inzage in het gemeentehuis in Zevenbergen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41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14</meta:user-defined>
    <meta:user-defined meta:name="OVERHEIDop.GmbID/DC.identifier">gmb-2018-180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28</meta:user-defined>
    <meta:user-defined meta:name="OVERHEIDop.woonplaats">Moerdijk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286 411043</meta:user-defined>
    <meta:user-defined meta:name="OVERHEIDop.versieInformatie"/>
  </office:meta>
</office:document-meta>
</file>