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gebruik (na uniforme openbare voorbereidingsprocedure): Akkerseweg 11b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kkerseweg 11b, 5321HG Hedel</text:p>
            <text:p text:style-name="common-al">De verleende vergunning is verzonden op 13-08-2018 en heeft betrekking op het brandveilig gebruik van een kinderdagopv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4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veiliggebruik (na uniforme openbare voorbereidingsprocedure): Akkerseweg 11b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10</meta:user-defined>
    <meta:user-defined meta:name="OVERHEIDop.GmbID/DC.identifier">gmb-2018-18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1b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61 417269</meta:user-defined>
    <meta:user-defined meta:name="OVERHEIDop.versieInformatie"/>
  </office:meta>
</office:document-meta>
</file>