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aasdriel, divers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aasdriel, diverse plaatsen</text:p>
            <text:p text:style-name="common-al">De verleende vergunning is verzonden op 15 augustus 2018 en heeft betrekking op ontheffing voor het plaatsen van 33 driehoeksborden voor de periode van 24 augustus t/m 7 oktober ter aankondiging van het evenement Pleinfestival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40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aasdriel, diverse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08</meta:user-defined>
    <meta:user-defined meta:name="OVERHEIDop.GmbID/DC.identifier">gmb-2018-1804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B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8 420304</meta:user-defined>
    <meta:user-defined meta:name="OVERHEIDop.versieInformatie"/>
  </office:meta>
</office:document-meta>
</file>