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Dokter H. de Vriesplein 14 te Ar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3876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text:p>
            <text:p text:style-name="common-al">
            <text:span text:style-name="nadrukvet">Locatie: Dokter H. de Vriesplein 14 te Arkel</text:span>
          </text:p>
            <text:p text:style-name="common-al">Datum ontvangst: 25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8040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0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0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Dokter H. de Vriesplein 14 te Ar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07</meta:user-defined>
    <meta:user-defined meta:name="OVERHEIDop.GmbID/DC.identifier">gmb-2018-18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AK 14</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8098 430777</meta:user-defined>
    <meta:user-defined meta:name="OVERHEIDop.versieInformatie"/>
  </office:meta>
</office:document-meta>
</file>