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renkwaert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magnolia soulangeana (stamdiameter 65cm), staande in de voortuin van het perceel Van Drenkwaertstraat 13 alsmede het herplanten van 1 Heptacodium</text:p>
            <text:p text:style-name="common-al"/>
            <text:p text:style-name="common-al">Ons kenmerk: 2018164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Drenkwaertstraat 13 </text:p>
            <text:p text:style-name="tussenkopcur">
            <text:span text:style-name="nadrukvet">Ontvangstdatum aanvraag:</text:span>
          </text:p>
            <text:p text:style-name="common-al">1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39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renkwaert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99</meta:user-defined>
    <meta:user-defined meta:name="OVERHEIDop.GmbID/DC.identifier">gmb-2018-180399</meta:user-defined>
    <meta:user-defined meta:name="OVERHEID.TaxonomieBeleidsagenda/OVERHEID.category">Ruimte en infrastructuur | Organisatie en beleid</meta:user-defined>
    <meta:user-defined meta:name="DCTERMS.abstract">Het kappen van 1 magnolia soulangeana (stamdiameter 65cm), staande in de voortuin van het perceel Van Drenkwaertstraat 13 alsmede het herplanten van 1 Heptacodium</meta:user-defined>
    <meta:user-defined meta:name="OVERHEIDop.referentienummer">201816433/6858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TK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269.268 456908.472</meta:user-defined>
    <meta:user-defined meta:name="OVERHEIDop.versieInformatie"/>
  </office:meta>
</office:document-meta>
</file>