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bijenstal, Utrechtseweg 310 M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86</text:p>
            <text:p text:style-name="common-al">OLO-nummer: 3847157</text:p>
            <text:p text:style-name="common-al">Datum indiening: 7 augustus 2018</text:p>
            <text:p text:style-name="common-al">Omschrijving: bouw van een bijenstal</text:p>
            <text:p text:style-name="common-al">Adres: Utrechtseweg 310 M01 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een bijenstal, Utrechtseweg 310 M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93</meta:user-defined>
    <meta:user-defined meta:name="OVERHEIDop.GmbID/DC.identifier">gmb-2018-18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68g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