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anvraag omgevingsvergunning : De Heul 32A, Wijzigen bestemmingsplan loods naar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ugustus 2018</text:p>
            <text:p text:style-name="common-al">Ons kenmerk:WB/2018/02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39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9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 aanvraag omgevingsvergunning : De Heul 32A, Wijzigen bestemmingsplan loods naar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92</meta:user-defined>
    <meta:user-defined meta:name="OVERHEIDop.GmbID/DC.identifier">gmb-2018-180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K 32a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81 496904</meta:user-defined>
    <meta:user-defined meta:name="OVERHEIDop.versieInformatie"/>
  </office:meta>
</office:document-meta>
</file>