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27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18 heeft de gemeente een aanvraag ontvangen voor een omgevingsvergunning voor het uitbreiden en verbouwen van de woning op locatie Braamweg 27 in Soest. De aanvraag is geregistreerd onder zaaknummer OV-2018-04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3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amweg 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91</meta:user-defined>
    <meta:user-defined meta:name="OVERHEIDop.GmbID/DC.identifier">gmb-2018-18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D 2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54.35 463736.12</meta:user-defined>
    <meta:user-defined meta:name="OVERHEIDop.versieInformatie"/>
  </office:meta>
</office:document-meta>
</file>