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4A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19 januari 2018 een besluit genomen op de aanvraag met zaaknummer HZ_WABO-17-1889  voor  het verhogen van het dak van de aanbouw aan de achtergevel van het bestaande  bedrijfsgebouw (wijziging verleende vergunning HZ_WABO-16-1397)  op locatie Huizerweg 4 A te Bussum.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text:a xlink:href="https://afspraak.gooisemeren.nl/Internetafspraken" xlink:type="simple">https://afspraak.gooisemeren.nl/Internetafspraken</text:a></text:p>
            <text:p text:style-name="common-al"/>
            <text:p text:style-name="last-al">Gemeente Gooise Meren, 26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3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4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8039</meta:user-defined>
    <meta:user-defined meta:name="OVERHEIDop.GmbID/DC.identifier">gmb-2018-18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AA 4a</meta:user-defined>
    <meta:user-defined meta:name="OVERHEIDop.woonplaats">Bussum</meta:user-defined>
    <meta:user-defined meta:name="OVERHEIDop.straatnaam">Huiz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11 476222</meta:user-defined>
    <meta:user-defined meta:name="OVERHEIDop.versieInformatie"/>
  </office:meta>
</office:document-meta>
</file>