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kapvergunning, Wagnerlaan 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653</text:p>
            <text:p text:style-name="common-al">OLO-nummer: 3849283</text:p>
            <text:p text:style-name="common-al">Datum indiening: 8 augustus 2018</text:p>
            <text:p text:style-name="common-al">Omschrijving: aanvraag kapvergunning</text:p>
            <text:p text:style-name="common-al">Adres: Wagnerlaan 75 </text:p>
            <text:p text:style-name="common-al">Activiteit(en)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3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kapvergunning, Wagner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89</meta:user-defined>
    <meta:user-defined meta:name="OVERHEIDop.GmbID/DC.identifier">gmb-2018-180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E 7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3 445818</meta:user-defined>
    <meta:user-defined meta:name="OVERHEIDop.versieInformatie"/>
  </office:meta>
</office:document-meta>
</file>