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: De Haal 26A, verbouw brandweerkazerne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18</text:p>
            <text:p text:style-name="common-al">Ons kenmerk:WB/2018/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3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 : De Haal 26A, verbouw brandweerkazerne naar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5</meta:user-defined>
    <meta:user-defined meta:name="OVERHEIDop.GmbID/DC.identifier">gmb-2018-18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R 26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659</meta:user-defined>
    <meta:user-defined meta:name="OVERHEIDop.versieInformatie"/>
  </office:meta>
</office:document-meta>
</file>