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1 te Meliskerke verleende omgevingsvergunning voor het verbouwen van een woning tot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9 jul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038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8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8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1 te Meliskerke verleende omgevingsvergunning voor het verbouwen van een woning tot recreatief nacht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83</meta:user-defined>
    <meta:user-defined meta:name="OVERHEIDop.GmbID/DC.identifier">gmb-2018-18038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AD 1</meta:user-defined>
    <meta:user-defined meta:name="OVERHEIDop.woonplaats">Meliskerke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770 393468</meta:user-defined>
    <meta:user-defined meta:name="OVERHEIDop.versieInformatie"/>
  </office:meta>
</office:document-meta>
</file>