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venkamp 40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2 augustus 2018</text:p>
            <text:p text:style-name="common-al">Activiteit: het plaatsen van een schuur</text:p>
            <text:p text:style-name="common-al">WABO-Wabonummer: OV 621789 </text:p>
            <text:p text:style-name="common-al">Datum ontvangst aanvraag:  17 augustus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8038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8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8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ovenkamp 40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382</meta:user-defined>
    <meta:user-defined meta:name="OVERHEIDop.GmbID/DC.identifier">gmb-2018-18038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PG 40</meta:user-defined>
    <meta:user-defined meta:name="OVERHEIDop.woonplaats">Werkhoven</meta:user-defined>
    <meta:user-defined meta:name="OVERHEIDop.straatnaam">Bovenkamp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035 448185</meta:user-defined>
    <meta:user-defined meta:name="OVERHEIDop.versieInformatie"/>
  </office:meta>
</office:document-meta>
</file>