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aalstraat 60 in Hengelo</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gemeente een aanvraag ontvangen voor een omgevingsvergunning voor het veranderen en vergroten van een bedrijfspand op locatie Opaalstraat 60 in Hengelo. De aanvraag is geregistreerd onder zaaknummer O-2018-0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38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8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8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aalstraat 6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0380</meta:user-defined>
    <meta:user-defined meta:name="OVERHEIDop.GmbID/DC.identifier">gmb-2018-180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S 60</meta:user-defined>
    <meta:user-defined meta:name="OVERHEID.PostcodeHuisnummer/OVERHEIDop.postcodeHuisnummer">7554RR 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959 474048.2</meta:user-defined>
    <meta:user-defined meta:name="OVERHEID.EPSG28992/DC.spatial">249987.08 474077.84</meta:user-defined>
    <meta:user-defined meta:name="OVERHEIDop.versieInformatie"/>
  </office:meta>
</office:document-meta>
</file>