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voor een projectomgevingsvergunning, locatie Tramstraat 3 te Nieuwegein</text:p>
      <text:section text:name="zakelijke-mededeling_id1-3-2" text:style-name="zakelijke-mededeling">
        <text:section text:name="zakelijke-mededeling-tekst_id1-3-2-1" text:style-name="zakelijke-mededeling-tekst">
          <text:section text:name="tekst_id1-3-2-1-1" text:style-name="tekst">
            <text:p text:style-name="common-al">Ter inzage termijn: van 29 januari 2018 t/m 12 maart 2018 </text:p>
            <text:list text:style-name="id1-3-2-1-1-2">
              <text:list-item text:style-override="id1-3-2-1-1-2-1">
                <text:number>-</text:number>
                <text:p text:style-name="al">Locatie: Tramstraat 3, Nieuwegein</text:p>
              </text:list-item>
              <text:list-item text:style-override="id1-3-2-1-1-2-2">
                <text:number>-</text:number>
                <text:p text:style-name="al">Omschrijving: voor het bouwen van een eengezinswoning </text:p>
              </text:list-item>
              <text:list-item text:style-override="id1-3-2-1-1-2-3">
                <text:number>-</text:number>
                <text:p text:style-name="al">Kenmerk: 634618 </text:p>
              </text:list-item>
            </text:list>
            <text:p text:style-name="common-al">Korte omschrijving project? </text:p>
            <text:p text:style-name="common-al">Het ontwerpbesluit heeft betrekking op een aangevraagde vergunning voor het slopen van een bestaande garage en de bouw van een eengezinswoning op het perceel Tramstraat 3. </text:p>
            <text:p text:style-name="common-al">Wilt u meer informatie? </text:p>
            <text:p text:style-name="common-al">In het kader van de uitgebreide voorbereidingsprocedure ligt het ontwerpbesluit ter inzage bij de Receptiebalie op de 1e etage van het Stadshuis aan het Stadsplein 1 te Nieuwegein (3431 LZ). U kunt daar iedere werkdag van 08.30 uur tot 17.00 uur zonder afspraak terecht en vragen naar het gewenste stuk. U kunt dit ontwerpbesluit ook inzien via de website van de gemeente Nieuwegein (www.nieuwegein.nl) of via de landelijke website www.ruimtelijkeplannen.nl met gebruik van de code NL.IMRO.0356.OVKV2018001-ON01.</text:p>
            <text:p text:style-name="common-al">Wilt u een zienswijze indienen? </text:p>
            <text:p text:style-name="common-al">In de periode dat het ontwerpbesluit ter inzage ligt, mag iedereen op het ontwerpbesluit reageren. Zo´n reactie heet een zienswijze en kan zowel schriftelijk als mondeling worden ingediend. Uw schriftelijke zienswijze richt u aan Burgemeester en wethouders van Nieuwegein, t.a.v. Ruimtelijk Domein, Postbus 1, 3430 Nieuwegein. Voor het geven van een mondelinge zienswijze kunt u van 08.30 uur tot 17.00 uur contact opnemen via Johan Haaksman, tel.nr. (030) 607 15 64 of via e-mailadres j.haaksman@nieuwegein.nl. U wordt dan uitgenodigd voor een gesprek. Het verslag van dat gesprek vormt vervolgens uw zienswijze. Na afloop van de terinzagelegging neemt de gemeente een definitief besluit waarvan indieners van zienswijzen een afschrift krijgen. De gemeente licht in haar besluit toe hoe zij de zienswijzen bij het besluit betrokken heeft. U kunt in dit Gemeenteblad lezen wanneer de gemeente een definitief besluit over de aanvraag heeft genomen. Vanaf dat moment kunnen belanghebbenden beroep indienen.</text:p>
            <text:p text:style-name="common-al">Burgemeester en wethouders van Nieuwegein</text:p>
            <text:p text:style-name="last-al">23 januari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038</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8</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38</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voor een projectomgevingsvergunning, locatie Tramstraat 3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038</meta:user-defined>
    <meta:user-defined meta:name="OVERHEIDop.GmbID/DC.identifier">gmb-2018-18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3CE</meta:user-defined>
    <meta:user-defined meta:name="OVERHEIDop.woonplaats">Nieuwegein</meta:user-defined>
    <meta:user-defined meta:name="OVERHEIDop.straatnaam">Tramstraat</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4885 446365</meta:user-defined>
    <meta:user-defined meta:name="OVERHEIDop.versieInformatie"/>
  </office:meta>
</office:document-meta>
</file>