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en buiten inrichtingen, Burg. Schönfeldsingel/Mr. J.F. Viëtorstraa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lozingsmelding (Besluit lozen buiten inrichtingen) is ontvangen:</text:p>
            <text:p text:style-name="common-al"/>
            <text:p text:style-name="common-al">- Lozing vrijkomend voorgezuiverd grondwater/bemalingswater i.v.m. sanering en vervangen riolering, Burg. Schönfeldsingel / Mr. J.F. Viëtorstraat, Winschoten.</text:p>
            <text:p text:style-name="common-al"/>
            <text:p text:style-name="last-al">Winschoten, 22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37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7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7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lozen buiten inrichtingen, Burg. Schönfeldsingel/Mr. J.F. Viëtorstraat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79</meta:user-defined>
    <meta:user-defined meta:name="OVERHEIDop.GmbID/DC.identifier">gmb-2018-1803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</meta:user-defined>
    <meta:user-defined meta:name="OVERHEIDop.woonplaats">Winschoten</meta:user-defined>
    <meta:user-defined meta:name="OVERHEIDop.straatnaam">Burg. Schönfeldsing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606 574401</meta:user-defined>
    <meta:user-defined meta:name="OVERHEIDop.versieInformatie"/>
  </office:meta>
</office:document-meta>
</file>