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: Rietschoot 185, Plaatsen dakkapel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18</text:p>
            <text:p text:style-name="common-al">Ons kenmerk:WB/2018/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37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 aanvraag omgevingsvergunning : Rietschoot 185, Plaatsen dakkapel voor en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78</meta:user-defined>
    <meta:user-defined meta:name="OVERHEIDop.GmbID/DC.identifier">gmb-2018-180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H 189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59 494260</meta:user-defined>
    <meta:user-defined meta:name="OVERHEIDop.versieInformatie"/>
  </office:meta>
</office:document-meta>
</file>