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rkoon 1, 5231 KC, 's-Hertogenbosch , het slopen van het hoofdgebouw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irkoon 1, 5231 KC, 's-Hertogenbosch , het slopen van het hoofdgebouw, WB00043518, 15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375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7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7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rkoon 1, 5231 KC, 's-Hertogenbosch , het slopen van het hoofdgebouw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0375</meta:user-defined>
    <meta:user-defined meta:name="OVERHEIDop.GmbID/DC.identifier">gmb-2018-1803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KC 1</meta:user-defined>
    <meta:user-defined meta:name="OVERHEIDop.woonplaats">'s-Hertogenbosch</meta:user-defined>
    <meta:user-defined meta:name="OVERHEIDop.straatnaam">Zirkoo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25 413668</meta:user-defined>
    <meta:user-defined meta:name="OVERHEIDop.versieInformatie"/>
  </office:meta>
</office:document-meta>
</file>