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3, 5391 AL, Nuland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straat 43, 5391 AL, Nuland, het verwijderen van asbest uit een woning, WB00043594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7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3, 5391 AL, Nuland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74</meta:user-defined>
    <meta:user-defined meta:name="OVERHEIDop.GmbID/DC.identifier">gmb-2018-180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L 43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78 415385</meta:user-defined>
    <meta:user-defined meta:name="OVERHEIDop.versieInformatie"/>
  </office:meta>
</office:document-meta>
</file>