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Statenlaan 111 – 113, 5223 LD, ’s-Hertogenbosch, het vervangen van reclame logo 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erlengde Statenlaan 111 – 113, 5223 LD, ’s-Hertogenbosch, het vervangen van reclame logo gevel, bouwen, WB00043312, 1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37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7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7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Statenlaan 111 – 113, 5223 LD, ’s-Hertogenbosch, het vervangen van reclame logo gev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372</meta:user-defined>
    <meta:user-defined meta:name="OVERHEIDop.GmbID/DC.identifier">gmb-2018-180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D 111</meta:user-defined>
    <meta:user-defined meta:name="OVERHEIDop.woonplaats">'s-Hertogenbosch</meta:user-defined>
    <meta:user-defined meta:name="OVERHEIDop.straatnaam">Verlengde Stat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86 411347</meta:user-defined>
    <meta:user-defined meta:name="OVERHEIDop.versieInformatie"/>
  </office:meta>
</office:document-meta>
</file>