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10, 5232 JC, ’s-Hertogenbosch, het vervangen van buiten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Hervendreef 10, 5232 JC, ’s-Hertogenbosch, het vervangen van buitenkozijnen, wijziging buitentimmering en inpandige constructieve wijzigingen, bouwen, WB00043713, 1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7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ervendreef 10, 5232 JC, ’s-Hertogenbosch, het vervangen van buitenkozij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71</meta:user-defined>
    <meta:user-defined meta:name="OVERHEIDop.GmbID/DC.identifier">gmb-2018-18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C 10</meta:user-defined>
    <meta:user-defined meta:name="OVERHEIDop.woonplaats">'s-Hertogenbosch</meta:user-defined>
    <meta:user-defined meta:name="OVERHEIDop.straatnaam">Tweed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95 412996</meta:user-defined>
    <meta:user-defined meta:name="OVERHEIDop.versieInformatie"/>
  </office:meta>
</office:document-meta>
</file>