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parkeerplaats, markt, kaaihallen) te ’s-Hertogenbosch, het organiseren van SMERRIG Weekender festiva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Tramkade (parkeerplaats, markt, kaaihallen) te ’s-Hertogenbosch, het organiseren van SMERRIG Weekender festival, strijd bestemmingsplan, WB00043153, 02-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369</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69</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69</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amkade (parkeerplaats, markt, kaaihallen) te ’s-Hertogenbosch, het organiseren van SMERRIG Weekender festiva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0369</meta:user-defined>
    <meta:user-defined meta:name="OVERHEIDop.GmbID/DC.identifier">gmb-2018-1803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B 15</meta:user-defined>
    <meta:user-defined meta:name="OVERHEIDop.woonplaats">'s-Hertogenbosch</meta:user-defined>
    <meta:user-defined meta:name="OVERHEIDop.straatnaam">Tram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66 411865</meta:user-defined>
    <meta:user-defined meta:name="OVERHEIDop.versieInformatie"/>
  </office:meta>
</office:document-meta>
</file>