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ood/spoedkap van 1 eik, Heijenoordseweg 1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578</text:p>
            <text:p text:style-name="common-al">Datum indiening: 7 augustus 2018</text:p>
            <text:p text:style-name="common-al">Omschrijving: nood/spoedkap van 1 eik</text:p>
            <text:p text:style-name="common-al">Adres: Heijenoordseweg 130 </text:p>
            <text:p text:style-name="common-al">Activiteit(en)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36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ood/spoedkap van 1 eik, Heijenoordseweg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68</meta:user-defined>
    <meta:user-defined meta:name="OVERHEIDop.GmbID/DC.identifier">gmb-2018-180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C 130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71 444706</meta:user-defined>
    <meta:user-defined meta:name="OVERHEIDop.versieInformatie"/>
  </office:meta>
</office:document-meta>
</file>