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: De Hoper 29, Plaatsen dakkape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innenkomst:2 augustus 2018</text:p>
            <text:p text:style-name="common-al">Ons kenmerk:WB/2018/0198</text:p>
            <text:p text:style-name="common-al">De stukken kunt u op afspraak inzien.</text:p>
            <text:p text:style-name="common-al">In dit stadium is het indienen van zienswijzen/bezwaar/beroep nog niet mogelijk. </text:p>
            <text:p text:style-name="common-al">Indien een (ontwerp)besluit genomen is, zal dit bekendgemaakt worden, waarna u uw zienswijze/bezwaar/beroep kunt indienen. </text:p>
            <text:p text:style-name="last-al">Dit bericht wordt ook bekendgemaakt in het Kompas. De bekendmaking in het Kompas is leidend. Deze digitale kennisgeving is een extra servic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zaan</text:p>
            </table:table-cell>
            <table:table-cell office:value-type="string" table:style-name="header.C">
              <text:p text:style-name="headerright"><text:span text:style-name="nr">Nr. 180364</text:span><text:line-break/><text:date style:data-style-name="dag" text:fixed="true" text:date-value="2018-08-22"/><text:line-break/><text:date style:data-style-name="jaar" text:fixed="true" text:date-value="2018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0364</text:span><text:date style:data-style-name="nicedate" text:fixed="true" text:date-value="2018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0364</text:span><text:date style:data-style-name="nicedate" text:fixed="true" text:date-value="2018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: De Hoper 29, Plaatsen dakkapel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22</meta:user-defined>
    <meta:user-defined meta:name="OVERHEIDop.publicationIssue">180364</meta:user-defined>
    <meta:user-defined meta:name="OVERHEIDop.GmbID/DC.identifier">gmb-2018-18036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ostzaan</meta:user-defined>
    <meta:user-defined meta:name="OVERHEID.PostcodeHuisnummer/OVERHEIDop.postcodeHuisnummer">1511HK 29</meta:user-defined>
    <meta:user-defined meta:name="OVERHEIDop.woonplaats">Oostzaan</meta:user-defined>
    <meta:user-defined meta:name="OVERHEIDop.straatnaam">De Hoper</meta:user-defined>
    <meta:user-defined meta:name="OVERHEIDgvop.Informatietype/DC.type">Beschikkingen | aanvraag</meta:user-defined>
    <meta:user-defined meta:name="OVERHEID.Gemeente/OVERHEID.authority">Oostzaan</meta:user-defined>
    <meta:user-defined meta:name="OVERHEID.Gemeente/DCTERMS.publisher">Oostzaan</meta:user-defined>
    <meta:user-defined meta:name="OVERHEID.EPSG28992/DC.spatial">119990 494366</meta:user-defined>
    <meta:user-defined meta:name="OVERHEIDop.versieInformatie"/>
  </office:meta>
</office:document-meta>
</file>