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Maasdriel, diverse 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de Algemene Plaatselijke Verordening (APV):</text:p>
            <text:p text:style-name="common-al">Maasdriel, diverse plaatsen</text:p>
            <text:p text:style-name="common-al">De verleende vergunning is verzonden op 15 augustus 2018 en heeft betrekking op ontheffing voor het plaatsen 30 driehoeksborden voor de periode van 22 september t/m 4 november ter aankondiging van het evenement Legends of Rock Tribute Festival in Kerkdriel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80362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362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362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-vergunning: Maasdriel, diverse plaat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362</meta:user-defined>
    <meta:user-defined meta:name="OVERHEIDop.GmbID/DC.identifier">gmb-2018-18036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CB</meta:user-defined>
    <meta:user-defined meta:name="OVERHEIDop.woonplaats">Kerkdriel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578 420304</meta:user-defined>
    <meta:user-defined meta:name="OVERHEIDop.versieInformatie"/>
  </office:meta>
</office:document-meta>
</file>