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Korendijk houdende regels omtrent kosten van voorschoolse educatie Nadere regels tegemoetkoming kosten kwaliteit voorschoolse educatie gemeente Korendijk 2018</text:p>
      <text:section text:name="regeling_id1-3-2" text:style-name="regeling">
        <text:section text:name="aanhef_id1-3-2-1" text:style-name="aanhef">
          <text:section text:name="preambule_id1-3-2-1-1" text:style-name="preambule">
            <text:p text:style-name="al">
            <text:span text:style-name="nadrukvet">Burgemeester en wethouders van Korendijk</text:span>
          </text:p>
            <text:p text:style-name="al"/>
            <text:p text:style-name="al">gelet op </text:p>
            <text:p text:style-name="al"/>
            <text:list text:style-name="id1-3-2-1-1-5">
              <text:list-item text:style-override="id1-3-2-1-1-5-1">
                <text:number>-</text:number>
                <text:p text:style-name="al"> artikel 156 van de Gemeentewet;</text:p>
              </text:list-item>
              <text:list-item text:style-override="id1-3-2-1-1-5-2">
                <text:number>-</text:number>
                <text:p text:style-name="al"> artikel 11 van de Subsidieverordening Kindgebonden financiering peuteropvang en voorschoolse educatie gemeente Korendijk 2018;</text:p>
              </text:list-item>
              <text:list-item text:style-override="id1-3-2-1-1-5-3">
                <text:number>-</text:number>
                <text:p text:style-name="al"> het collegevoorstel betreffende de harmonisatie voorschoolse educatie Hoeksche Waard 2018</text:p>
              </text:list-item>
            </text:list>
            <text:p text:style-name="al"/>
            <text:p text:style-name="al">
            <text:span text:style-name="nadrukvet">b e s l u i t e n </text:span>
          </text:p>
            <text:p text:style-name="al"/>
            <text:p text:style-name="al">vast te stellen de volgende beleidsregel:</text:p>
            <text:p text:style-name="al"/>
            <text:p text:style-name="al">
            <text:span text:style-name="nadrukvet">Nadere regels tegemoetkoming kosten kwaliteit voorschoolse educatie gemeente Korendijk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college: het college van burgemeester en wethouders van Korendijk; </text:p>
              </text:list-item>
              <text:list-item text:style-override="id1-3-2-2-1-3-2">
                <text:number>b.</text:number>
                <text:p text:style-name="al">bestuur: het bestuur van een geregistreerde voorschoolse voorziening;</text:p>
              </text:list-item>
              <text:list-item text:style-override="id1-3-2-2-1-3-3">
                <text:number>c.</text:number>
                <text:p text:style-name="al">voorschoolse voorziening: een voorziening voor kinderopvang of peuteropvang die aan de geldende wettelijke eisen voldoet;</text:p>
              </text:list-item>
              <text:list-item text:style-override="id1-3-2-2-1-3-4">
                <text:number>d.</text:number>
                <text:p text:style-name="al">landelijk register kinderopvang (LRK): een register met gegevens van alle gecertificeerde voorzieningen voor kinderopvang en peuteropvang in Nederland; hierin staat tevens vermeld of voorschoolse educatie wordt aangeboden;</text:p>
              </text:list-item>
              <text:list-item text:style-override="id1-3-2-2-1-3-5">
                <text:number>e.</text:number>
                <text:p text:style-name="al">voorschoolse educatie: het op gestructureerde wijze aanbieden van een programma aan peuters, gericht op het verbeteren van de voorwaarden voor het met succes instromen in het basisonderwijs;</text:p>
              </text:list-item>
              <text:list-item text:style-override="id1-3-2-2-1-3-6">
                <text:number>f.</text:number>
                <text:p text:style-name="al">indicatie VVE: een door de jeugdgezondheidszorg (consultatiebureau) afgegeven verklaring dat deelname aan voorschoolse educatie (VVE) geïndiceerd is;</text:p>
              </text:list-item>
              <text:list-item text:style-override="id1-3-2-2-1-3-7">
                <text:number>g.</text:number>
                <text:p text:style-name="al">peuter: een kind in de leeftijd van 2 jaar tot de leeftijd waarop het kind naar de basisschool gaat dat gebruik maakt van een in het landelijk register kinderopvang opgenomen voorschoolse voorziening;</text:p>
              </text:list-item>
              <text:list-item text:style-override="id1-3-2-2-1-3-8">
                <text:number>h.</text:number>
                <text:p text:style-name="al">tegemoetkoming: een bedrag dat via het bestuur beschikbaar wordt gesteld voor versterking van het aanbod en de kwaliteit van voorschoolse educatie.</text:p>
              </text:list-item>
            </text:list>
          </text:section>
          <text:section text:name="artikel_id1-3-2-2-2" text:style-name="artikel">
            <text:p text:style-name="artikel_kop_titel"><text:span text:style-name="artikel_kop_label">Artikel</text:span> <text:span text:style-name="artikel_kop_nr">2</text:span> Doel</text:p>
            <text:p text:style-name="al">Met deze beleidsregel wordt beoogd het aanbod aan voorschoolse educatie in de gemeente te versterken en de kwaliteit van de voorschoolse educatie te ondersteunen.</text:p>
          </text:section>
          <text:section text:name="artikel_id1-3-2-2-3" text:style-name="artikel">
            <text:p text:style-name="artikel_kop_titel"><text:span text:style-name="artikel_kop_label">Artikel</text:span> <text:span text:style-name="artikel_kop_nr">3</text:span> Doelgroep</text:p>
            <text:p text:style-name="al">Voor de tegemoetkoming komt in aanmerking het bestuur van een in het LRK geregistreerde voorschoolse voorziening in de gemeente Korendijk. </text:p>
          </text:section>
          <text:section text:name="artikel_id1-3-2-2-4" text:style-name="artikel">
            <text:p text:style-name="artikel_kop_titel"><text:span text:style-name="artikel_kop_label">Artikel</text:span> <text:span text:style-name="artikel_kop_nr">4</text:span> Hoogte van de tegemoetkoming</text:p>
            <text:p text:style-name="al">De tegemoetkoming bestaat uit twee onderdelen:</text:p>
            <text:list text:style-name="id1-3-2-2-4-3">
              <text:list-item text:style-override="id1-3-2-2-4-3-1">
                <text:number>a.</text:number>
                <text:p text:style-name="al">een eenmalige, genormeerde bijdrage van € 2.500 per geregistreerde locatie voor kinderopvang of peuteropvang, in de kosten die gemaakt worden voor certificering en registratie. </text:p>
              </text:list-item>
              <text:list-item text:style-override="id1-3-2-2-4-3-2">
                <text:number>b.</text:number>
                <text:p text:style-name="al">een structurele bijdrage van € 1,- per uur per geplaatste peuter met VVE-indicatie, in de kosten die gemaakt worden om een kwalitatief goed aanbod aan voorschoolse educatie te bieden. </text:p>
              </text:list-item>
            </text:list>
          </text:section>
          <text:section text:name="artikel_id1-3-2-2-5" text:style-name="artikel">
            <text:p text:style-name="artikel_kop_titel"><text:span text:style-name="artikel_kop_label">Artikel</text:span> <text:span text:style-name="artikel_kop_nr">5</text:span> Duur van de tegemoetkoming</text:p>
            <text:list text:style-name="id1-3-2-2-5-2">
              <text:list-item text:style-override="id1-3-2-2-5-2">
                <text:number>1.</text:number>
                <text:p text:style-name="al">De tegemoetkoming zoals bedoeld in artikel 4, eerste lid onder a wordt slechts eenmalig verstrekt. </text:p>
                <text:p text:style-name="al">De betreffende locatie dient de VVE-certificering behaald te hebben voor 2018 of te behalen in het jaar 2018. Daarna eindigt de regeling en is het bestuur dat voorschoolse educatie wil aanbieden zelf verantwoordelijk om aan de geldende wettelijke criteria te voldoen. </text:p>
              </text:list-item>
              <text:list-item text:style-override="id1-3-2-2-5-3">
                <text:number>2.</text:number>
                <text:p text:style-name="al">De tegemoetkoming zoals bedoeld in artikel 4, eerste lid onder b betreft een structurele bijdrage per VVE-geïndiceerde peuter per uur. </text:p>
                <text:p text:style-name="al">De vergoeding wordt verstrekt voor de daadwerkelijke duur waarvoor de peuter op de voorschoolse voorziening geplaatst is en een aanbod voorschoolse educatie ontvangt. Plaatsing is mogelijk vanaf de leeftijd van 2 jaar tot de leeftijd waarop het kind naar de basisschool gaat.</text:p>
              </text:list-item>
            </text:list>
          </text:section>
          <text:section text:name="artikel_id1-3-2-2-6" text:style-name="artikel">
            <text:p text:style-name="artikel_kop_titel"><text:span text:style-name="artikel_kop_label">Artikel</text:span> <text:span text:style-name="artikel_kop_nr">6</text:span> Nadere regels kwaliteit</text:p>
            <text:p text:style-name="al">Indien aanspraak wordt gemaakt op de tegemoetkoming zoals bedoeld in artikel 4 verplicht het bestuur zich te voldoen aan onderstaande nadere regels ten aanzien van de kwaliteit van voorschoolse educatie:</text:p>
            <text:list text:style-name="id1-3-2-2-6-3">
              <text:list-item text:style-override="id1-3-2-2-6-3-1">
                <text:number>a.</text:number>
                <text:p text:style-name="al">actieve deelname aan een door de gemeente georganiseerd overleg met betrekking tot voorschoolse educatie en daaruit voortvloeiende activiteiten;</text:p>
              </text:list-item>
              <text:list-item text:style-override="id1-3-2-2-6-3-2">
                <text:number>b.</text:number>
                <text:p text:style-name="al">verzorgen van een persoonlijke overdracht naar het basisonderwijs voor VVE-geïndiceerde kinderen;</text:p>
              </text:list-item>
              <text:list-item text:style-override="id1-3-2-2-6-3-3">
                <text:number>c.</text:number>
                <text:p text:style-name="al">medewerking verlenen aan het registreren en monitoren van resultaten van voorschoolse educatie.</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tegemoetkoming op grond van deze beleidsregel wordt aangevraagd bij het college.</text:p>
              </text:list-item>
              <text:list-item text:style-override="id1-3-2-2-7-3">
                <text:number>2.</text:number>
                <text:p text:style-name="al">De aanvraag bevat naam, adres en LRK-registratienummer van de locatie waarvoor de tegemoetkoming wordt aangevraagd en bankrekeningnummer waarop de tegemoetkoming kan worden overgemaakt.</text:p>
              </text:list-item>
              <text:list-item text:style-override="id1-3-2-2-7-4">
                <text:number>3.</text:number>
                <text:p text:style-name="al">Bij een aanvraag voor een tegemoetkoming zoals bedoeld in artikel 4, eerste lid onder a wordt bij de aanvraag gevoegd:</text:p>
                <text:list text:style-name="id1-3-2-2-7-4-3">
                  <text:list-item text:style-override="id1-3-2-2-7-4-3-1">
                    <text:number>a.</text:number>
                    <text:p text:style-name="al">een inspectierapport van de Dienst Gezondheid &amp; Jeugd Zuid-Holland Zuid waaruit blijkt dat de locatie aan de voorwaarden voor VVE voldoet en waarin derhalve positief geadviseerd is ten aanzien van de registratie als VVE-locatie.</text:p>
                  </text:list-item>
                </text:list>
              </text:list-item>
              <text:list-item text:style-override="id1-3-2-2-7-5">
                <text:number>4.</text:number>
                <text:p text:style-name="al">Bij een aanvraag voor een tegemoetkoming zoals bedoeld in artikel 4, eerste lid onder b wordt bij de aanvraag gevoegd:</text:p>
                <text:list text:style-name="id1-3-2-2-7-5-3">
                  <text:list-item text:style-override="id1-3-2-2-7-5-3-1">
                    <text:number>a.</text:number>
                    <text:p text:style-name="al">informatie over het aantal VVE-geïndiceerde peuters per locatie waarvoor de tegemoetkoming wordt aangevraagd, met daarbij vermeld het daadwerkelijk aantal bestede uren per peuter.</text:p>
                  </text:list-item>
                </text:list>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Een aanvraag voor een tegemoetkoming zoals bedoeld in artikel 4, eerste lid onder a kan op elk gewenst moment worden ingediend, doch uiterlijk tot 18 maanden na inwerkingtreding van de nadere regels.</text:p>
              </text:list-item>
              <text:list-item text:style-override="id1-3-2-2-8-3">
                <text:number>2.</text:number>
                <text:p text:style-name="al">Een aanvraag voor een tegemoetkoming zoals bedoeld in artikel 4, eerste lid onder b wordt uiterlijk ingediend voor 1 april in het jaar na afloop van het kalenderjaar waarop de aanvraag betrekking heeft. </text:p>
                <text:p text:style-name="al">De aanvraag kan gecombineerd worden met de vaststelling van de subsidie voor peuteropvangplaatsen en VVE-plaatsen.</text:p>
              </text:list-item>
            </text:list>
          </text:section>
          <text:section text:name="artikel_id1-3-2-2-9" text:style-name="artikel">
            <text:p text:style-name="artikel_kop_titel"><text:span text:style-name="artikel_kop_label">Artikel</text:span> <text:span text:style-name="artikel_kop_nr">9</text:span> Beslistermijn</text:p>
            <text:p text:style-name="al">Het college besluit zo snel mogelijk na ontvangst van alle benodigde gegevens maar uiterlijk binnen 8 weken na de datum waarop de aanvraag is ingediend.</text:p>
          </text:section>
          <text:section text:name="artikel_id1-3-2-2-10" text:style-name="artikel">
            <text:p text:style-name="artikel_kop_titel"><text:span text:style-name="artikel_kop_label">Artikel</text:span> <text:span text:style-name="artikel_kop_nr">10</text:span> Uitbetaling</text:p>
            <text:p text:style-name="al">De tegemoetkoming wordt binnen 6 weken na het nemen van het besluit uitbetaald.</text:p>
          </text:section>
          <text:section text:name="artikel_id1-3-2-2-11" text:style-name="artikel">
            <text:p text:style-name="artikel_kop_titel"><text:span text:style-name="artikel_kop_label">Artikel</text:span> <text:span text:style-name="artikel_kop_nr">11</text:span> Weigeringsgronden</text:p>
            <text:p text:style-name="al">Het college weigert de tegemoetkoming indien de aanvrager reeds eerder een subsidie of tegemoetkoming heeft ontvangen voor hetzelfde doel, voor zover het de eenmalige tegemoetkoming betreft als omschreven in artikel 4 onder a.</text:p>
          </text:section>
          <text:section text:name="artikel_id1-3-2-2-12" text:style-name="artikel">
            <text:p text:style-name="artikel_kop_titel"><text:span text:style-name="artikel_kop_label">Artikel</text:span> <text:span text:style-name="artikel_kop_nr">12</text:span> Inlichtingenplicht</text:p>
            <text:list text:style-name="id1-3-2-2-12-2">
              <text:list-item text:style-override="id1-3-2-2-12-2">
                <text:number>1.</text:number>
                <text:p text:style-name="al">Het bestuur doet aan het college op verzoek of onverwijld uit eigen beweging mededeling van alle feiten en omstandigheden waarvan redelijkerwijs duidelijk moet zijn dat zij van invloed zijn op de hoogte van de tegemoetkoming.</text:p>
              </text:list-item>
              <text:list-item text:style-override="id1-3-2-2-12-3">
                <text:number>2.</text:number>
                <text:p text:style-name="al">Het bestuur is verplicht aan het college desgevraagd medewerking te verlenen die redelijkerwijs nodig is voor de uitvoering van de nadere regels en de verstrekking van de tegemoetkoming.</text:p>
              </text:list-item>
            </text:list>
          </text:section>
          <text:section text:name="artikel_id1-3-2-2-13" text:style-name="artikel">
            <text:p text:style-name="artikel_kop_titel"><text:span text:style-name="artikel_kop_label">Artikel</text:span> <text:span text:style-name="artikel_kop_nr">13</text:span> Terugvordering</text:p>
            <text:p text:style-name="al">Het college kan de tegemoetkoming terugvorderen van de aanvrager indien blijkt dat de hoogte van de bijdrage is vastgesteld op grond van onjuiste en/of onvolledig verstrekte inlichtingen.</text:p>
          </text:section>
          <text:section text:name="artikel_id1-3-2-2-14" text:style-name="artikel">
            <text:p text:style-name="artikel_kop_titel"><text:span text:style-name="artikel_kop_label">Artikel</text:span> <text:span text:style-name="artikel_kop_nr">14</text:span> Inwerkingtreding</text:p>
            <text:p text:style-name="al">De beleidsregel treedt in werking op dag na de bekendmaking en werkt terug tot 1 januari 2018.</text:p>
          </text:section>
          <text:section text:name="artikel_id1-3-2-2-15" text:style-name="artikel">
            <text:p text:style-name="artikel_kop_titel"><text:span text:style-name="artikel_kop_label">Artikel</text:span> <text:span text:style-name="artikel_kop_nr">15</text:span> Citeertitel</text:p>
            <text:p text:style-name="al">De beleidsregel kan worden aangehaald als “Nadere regels tegemoetkoming kosten kwaliteit voorschoolse educatie gemeente Korendijk 2018”.</text:p>
            <text:p text:style-name="tussenkopcur"/>
          </text:section>
        </text:section>
        <text:section text:name="regeling-sluiting_id1-3-2-3" text:style-name="regeling-sluiting">
          <text:section text:name="ondertekening_id1-3-2-3-1">
            <text:p><text:span text:style-name="functie">Burgemeester en wethouders van Korendijk,</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de secretaris, </text:span></text:p>
            <text:p><text:span text:style-name="ondertekening_naam">
            <text:span text:style-name="voornaam"> C. </text:span>
            <text:span text:style-name="achternaam">Blaak, waarnemend</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p><text:span text:style-name="functie">de burgemeester,</text:span></text:p>
            <text:p><text:span text:style-name="functie">drs. S. Sto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18036</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6</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6</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Korendijk houdende regels omtrent kosten van voorschoolse educatie Nadere regels tegemoetkoming kosten kwaliteit voorschoolse educatie gemeente Korend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036</meta:user-defined>
    <meta:user-defined meta:name="OVERHEIDop.GmbID/DC.identifier">gmb-2018-18036</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Gemeente/DC.spatial">Korendijk</meta:user-defined>
    <meta:user-defined meta:name="DC.source">artikel 156 van de Gemeentewet;1.0:c:BWBR0005416&amp;artikel=156&amp;g=2018-01-01</meta:user-defined>
    <meta:user-defined meta:name="DC.source">;http://decentrale.regelgeving.overheid.nl/cvdr/xhtmloutput/Historie/Korendijk/CVDR473832/CVDR473832_1.html</meta:user-defined>
    <meta:user-defined meta:name="OVERHEIDop.referentienummer">KDK/13896/i.07583</meta:user-defined>
    <meta:user-defined meta:name="DCTERMS.alternative">Nadere regels tegemoetkoming kosten kwaliteit voorschoolse educatie gemeente Korendijk 2018</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xs:date/OVERHEIDop.startdatum">2018-01-30</meta:user-defined>
    <meta:user-defined meta:name="OVERHEIDgvop.Informatietype/DC.type">Overige besluiten van algemene strekking</meta:user-defined>
    <meta:user-defined meta:name="OVERHEID.Gemeente/DCTERMS.publisher">Korendijk</meta:user-defined>
    <meta:user-defined meta:name="OVERHEID.Gemeente/OVERHEID.authority">Korendijk</meta:user-defined>
    <meta:user-defined meta:name="OVERHEIDop.betreftRegeling">CVDR607598_1</meta:user-defined>
    <meta:user-defined meta:name="OVERHEIDop.versieInformatie"/>
  </office:meta>
</office:document-meta>
</file>