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Steenbergenstraat 5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voor het vervangen van reclame op locatie Paul Steenbergenstraat 5 in Hengelo. De aanvraag is geregistreerd onder zaaknummer O-2018-0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35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 Steenbergenstraat 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0357</meta:user-defined>
    <meta:user-defined meta:name="OVERHEIDop.GmbID/DC.identifier">gmb-2018-18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054.82 478559.18</meta:user-defined>
    <meta:user-defined meta:name="OVERHEIDop.versieInformatie"/>
  </office:meta>
</office:document-meta>
</file>