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1, 5231 BS, ’s-Hertogenbosch, het verwijderen van asbest uit een kantoor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Teunislaan 1, 5231 BS, ’s-Hertogenbosch, het verwijderen van asbest uit een kantoorpand, WB00043592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5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5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5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Teunislaan 1, 5231 BS, ’s-Hertogenbosch, het verwijderen van asbest uit een kantoorpand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51</meta:user-defined>
    <meta:user-defined meta:name="OVERHEIDop.GmbID/DC.identifier">gmb-2018-180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S</meta:user-defined>
    <meta:user-defined meta:name="OVERHEIDop.woonplaats">'s-Hertogenbosch</meta:user-defined>
    <meta:user-defined meta:name="OVERHEIDop.straatnaam">Sint Teuni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64 413585</meta:user-defined>
    <meta:user-defined meta:name="OVERHEIDop.versieInformatie"/>
  </office:meta>
</office:document-meta>
</file>